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materiaal, opslagcontainers, open en dichte vuilniscontainers op de locatie Acaciastraat 2-48 te Dordrecht, zaaknummer 2024-00369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materiaal, opslagcontainers, open en dichte vuilniscontainers op de locatie Acaciastraat 2-48 te Dordrecht vanaf 7 oktober 2024 t/m 25 jul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85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5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5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6960</meta:user-defined>
    <dc:language>nl</dc:language>
    <meta:user-defined meta:name="OVERHEIDop.locatietype/OVERHEIDop.gebiedsmarkering">Adres</meta:user-defined>
    <meta:user-defined meta:name="DC.title">Vergunning tijdelijk gebruik openbare ruimte voor het plaatsen van een steiger, hekwerk, bouwmateriaal, opslagcontainers, open en dichte vuilniscontainers op de locatie Acaciastraat 2-48 te Dordrecht, zaaknummer 2024-0036960</meta:user-defined>
    <meta:user-defined meta:name="DCTERMS.W3CDTF/DCTERMS.available">2024-06-11</meta:user-defined>
    <meta:user-defined meta:name="DCTERMS.W3CDTF/OVERHEIDop.jaargang">2024</meta:user-defined>
    <meta:user-defined meta:name="OVERHEIDop.publicationIssue">251857</meta:user-defined>
    <meta:user-defined meta:name="OVERHEIDop.GmbID/DC.identifier">gmb-2024-251857</meta:user-defined>
    <meta:user-defined meta:name="OVERHEIDop.versieInformatie"/>
  </office:meta>
</office:document-meta>
</file>