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ancy fair 2024 op vrijdag 3 augustus 2024 op het grasveld voor het kamphuis Nivon aan Gorslaan achter parkeerterrein D t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Fancy fair 2024</text:span>
          </text:p>
            <text:p text:style-name="common-al">
            <text:span text:style-name="nadrukvet">Datum en tijd: vrijdag 3 augustus 2024 van 13.00 uur tot 18.00 uur</text:span>
          </text:p>
            <text:p text:style-name="common-al">
            <text:span text:style-name="nadrukvet">Locatie</text:span>
            <text:span text:style-name="nadrukvet">: </text:span>
            <text:span text:style-name="nadrukvet">Grasveld voor het kamphuis Nivon, Gorslaan achter parkeerterrein D</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185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5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5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Fancy fair 2024 op vrijdag 3 augustus 2024 op het grasveld voor het kamphuis Nivon aan Gorslaan achter parkeerterrein D te</meta:user-defined>
    <meta:user-defined meta:name="DCTERMS.W3CDTF/DCTERMS.available">2024-06-12</meta:user-defined>
    <meta:user-defined meta:name="DCTERMS.W3CDTF/OVERHEIDop.jaargang">2024</meta:user-defined>
    <meta:user-defined meta:name="OVERHEIDop.publicationIssue">251855</meta:user-defined>
    <meta:user-defined meta:name="OVERHEIDop.GmbID/DC.identifier">gmb-2024-251855</meta:user-defined>
    <meta:user-defined meta:name="OVERHEIDop.versieInformatie"/>
  </office:meta>
</office:document-meta>
</file>