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ataviaplein 150, 8242 P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Bataviaplein 150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428172</text:p>
            <text:p text:style-name="common-al">Onderwerp: Zweefmolentje tijdens de Oldtimer dag</text:p>
            <text:p text:style-name="common-al">Locatie: Bataviaplein 150 Lelystad</text:p>
            <text:p text:style-name="common-al">Datum activiteit:16 juni 2024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85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5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5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428172</meta:user-defined>
    <dc:language>nl</dc:language>
    <meta:user-defined meta:name="OVERHEIDop.locatietype/OVERHEIDop.gebiedsmarkering">Punt</meta:user-defined>
    <meta:user-defined meta:name="DC.title">Ontvangen melding - Bataviaplein 150, 8242 PN Lelystad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851</meta:user-defined>
    <meta:user-defined meta:name="OVERHEIDop.GmbID/DC.identifier">gmb-2024-251851</meta:user-defined>
    <meta:user-defined meta:name="OVERHEIDop.versieInformatie"/>
  </office:meta>
</office:document-meta>
</file>