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ijlkade 2, 4243 J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4 heeft de gemeente een aanvraag omgevingsvergunning (regulier) ontvangen voor het perceel Zijlkade 2, 4243 JE Nieuwland. De aanvraag is geregistreerd onder zaaknummer OVR-2024-005048. De aanvraag betreft het vernieuwen en vergroten van de bestaande aanbouw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184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48</meta:user-defined>
    <dc:language>nl</dc:language>
    <meta:user-defined meta:name="OVERHEIDop.locatietype/OVERHEIDop.gebiedsmarkering">Punt</meta:user-defined>
    <meta:user-defined meta:name="DC.title">Ingekomen aanvraag omgevingsvergunning Zijlkade 2, 4243 JE Nieuwlan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42</meta:user-defined>
    <meta:user-defined meta:name="OVERHEIDop.GmbID/DC.identifier">gmb-2024-251842</meta:user-defined>
    <meta:user-defined meta:name="OVERHEIDop.versieInformatie"/>
  </office:meta>
</office:document-meta>
</file>