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allade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0216</text:p>
            <text:p text:style-name="common-al">Voor de activiteit: plaatsen van een container en materialen</text:p>
            <text:p text:style-name="common-al">Voor de periode van: 19 tot en met 26 juni 2024</text:p>
            <text:p text:style-name="common-al">Locatie: Ballade 63  Zwijndrecht</text:p>
            <text:p text:style-name="common-al">Datum besluit: 06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84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4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0216</meta:user-defined>
    <dc:language>nl</dc:language>
    <meta:user-defined meta:name="OVERHEIDop.locatietype/OVERHEIDop.gebiedsmarkering">Adres</meta:user-defined>
    <meta:user-defined meta:name="DC.title">Verleende vergunning gebruik openbare ruimte, Ballade 63  Zwijndrecht</meta:user-defined>
    <meta:user-defined meta:name="DCTERMS.W3CDTF/DCTERMS.available">2024-06-12</meta:user-defined>
    <meta:user-defined meta:name="DCTERMS.W3CDTF/OVERHEIDop.jaargang">2024</meta:user-defined>
    <meta:user-defined meta:name="OVERHEIDop.publicationIssue">251841</meta:user-defined>
    <meta:user-defined meta:name="OVERHEIDop.GmbID/DC.identifier">gmb-2024-251841</meta:user-defined>
    <meta:user-defined meta:name="OVERHEIDop.versieInformatie"/>
  </office:meta>
</office:document-meta>
</file>