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lengen van de verleende omgevingsvergunning (REU-2022-0228) voor het aan Heikantsebaan 1 5094 BG in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7-06-2024 een omgevingsvergunning verleend. De gemeente geeft hiermee toestemming voor het verlengen van de verleende omgevingsvergunning (REU-2022-0228) voor het aan Heikantsebaan 1 5094 BG in Lage Mierde. Het kenmerk van de gemeente voor deze zaak is 1667377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183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3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3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3778</meta:user-defined>
    <meta:user-defined meta:name="DCTERMS.abstract">verlengen van de verleende omgevingsvergunning (REU-2022-0228) voor het</meta:user-defined>
    <dc:language>nl</dc:language>
    <meta:user-defined meta:name="OVERHEIDop.locatietype/OVERHEIDop.gebiedsmarkering">Vlak</meta:user-defined>
    <meta:user-defined meta:name="OVERHEIDop.locatietype/OVERHEIDop.gebiedsmarkering">Punt</meta:user-defined>
    <meta:user-defined meta:name="DC.title">Vergunning voor het verlengen van de verleende omgevingsvergunning (REU-2022-0228) voor het aan Heikantsebaan 1 5094 BG in Lage Mierde</meta:user-defined>
    <meta:user-defined meta:name="DCTERMS.W3CDTF/DCTERMS.available">2024-06-11</meta:user-defined>
    <meta:user-defined meta:name="DCTERMS.W3CDTF/OVERHEIDop.jaargang">2024</meta:user-defined>
    <meta:user-defined meta:name="OVERHEIDop.publicationIssue">251839</meta:user-defined>
    <meta:user-defined meta:name="OVERHEIDop.GmbID/DC.identifier">gmb-2024-251839</meta:user-defined>
    <meta:user-defined meta:name="OVERHEIDop.versieInformatie"/>
  </office:meta>
</office:document-meta>
</file>