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5 juni 2024 een meerjarige evenementenvergunning is verleend voor het HC Spire familie toernooi aan hockeyclub Spire op de Weijver in Hoogwoud voor 3 jaren. De looptijd van de vergunning betreft de volgende data:</text:p>
            <text:p text:style-name="common-al">·         In 2024, op 15 juni vanaf 11:00 uur tot 00:00 uur, en op 16 juni vanaf 11:00 uur tot 19:00 uur.</text:p>
            <text:p text:style-name="common-al">·         In 2025, op 14 juni vanaf 11:00 uur tot 00:00 uur, en op 15 juni vanaf 11:00 uur tot 19:00 uur.</text:p>
            <text:p text:style-name="common-al">·         In 2026, op 13 juni vanaf 11:00 uur tot 00:00 uur, en op 14 juni vanaf 11:00 uur tot 19:00 uur.</text:p>
            <text:p text:style-name="common-al"/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18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625</meta:user-defined>
    <meta:user-defined meta:name="DCTERMS.abstract">Betreft: Besluit op locatie De Weijver 7, 1718MS Hoogwoud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33</meta:user-defined>
    <meta:user-defined meta:name="OVERHEIDop.GmbID/DC.identifier">gmb-2024-251833</meta:user-defined>
    <meta:user-defined meta:name="OVERHEIDop.versieInformatie"/>
  </office:meta>
</office:document-meta>
</file>