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bullet style:num-suffix="" text:bullet-char="​" text:level="1">
        <style:list-level-properties text:min-label-width="10mm"/>
      </text:list-level-style-bullet>
    </text:list-style>
    <text:list-style style:name="id1-3-2-1-1-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mgevingsplan Buitengebied Brielle – Veegplan 2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op grond van artikel 3.8 van de Wet ruimtelijke ordening bekend dat de raad van de gemeente Voorne aan Zee op 30 mei 2024 het Omgevingsplan Buitengebied Brielle – Veegplan 2 heeft vastgesteld.</text:p>
            <text:p text:style-name="common-al">
            <text:span text:style-name="nadrukvet">Plangebied en inhoud van het plan</text:span>
          </text:p>
            <text:p text:style-name="common-al">In het Omgevingsplan Buitengebied Brielle (moederplan) is een aantal locaties niet correct opgenomen op basis van de bestaande rechten uit de voorgaande Beheerverordening Landelijk Gebied en verleende vergunningen. Het gaat hier om locaties die in de Beheersverordening bestemd waren als ‘Woondoeleinden, voormalig agrarisch bedrijf’, ‘Agrarisch’ en ‘Agrarisch aanverwante doeleinden – paardenhouderij’. In het Omgevingsplan Buitengebied Brielle - Veegplan 2 vindt voor een aantal locaties een wijziging plaats om de locaties alsnog zoals beoogd en vergund te bestemmen. Met deze herziening zijn ook enkele (ambtshalve) wijzigingen doorgevoerd.</text:p>
            <text:p text:style-name="common-al">In de onderstaande tabel wordt per locatie de belangrijkste wijziging benoemd:</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 wijzig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loosterweg 23, Brielle</text:p>
                  </table:table-cell>
                  <table:table-cell table:style-name="entry" table:number-rows-spanned="1" table:number-columns-spanned="1">
                    <text:p text:style-name="table_al">De bestemming ‘Paardenstalling’ blijft gehandhaafd, maar ‘Bedrijfswoning’ wordt gewijzigd in ‘Plattelandswoning’ en de buitenruimte bij een paardenstalling wordt verruim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olendijk 1, Zwartewaal</text:p>
                  </table:table-cell>
                  <table:table-cell table:style-name="entry" table:number-rows-spanned="1" table:number-columns-spanned="1">
                    <text:p text:style-name="table_al">De bestemming ‘Paardenstalling’ blijft gehandhaafd, maar ‘Bedrijfswoning’ wordt gewijzigd in ‘Plattelandswo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bbewerveweg 6, Zwartewaal</text:p>
                  </table:table-cell>
                  <table:table-cell table:style-name="entry" table:number-rows-spanned="1" table:number-columns-spanned="1">
                    <text:p text:style-name="table_al">De bestemming ‘Paardenstalling’ blijft gehandhaafd, maar ‘Bedrijfswoning’ wordt gewijzigd in ‘Plattelandswoning’. Het gebruik van de paardenbak ten oosten van de woning wordt toegesta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luisweg 18, Zwartewaal</text:p>
                  </table:table-cell>
                  <table:table-cell table:style-name="entry" table:number-rows-spanned="1" table:number-columns-spanned="1">
                    <text:p text:style-name="table_al">De bestemming ‘Paardenstalling’ blijft gehandhaafd, maar ‘Bedrijfswoning’ wordt gewijzigd in ‘Plattelandswoning’.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ijswaardsedijk 11, Zwartewaal</text:p>
                  </table:table-cell>
                  <table:table-cell table:style-name="entry" table:number-rows-spanned="1" table:number-columns-spanned="1">
                    <text:p text:style-name="table_al">De bestemming ‘Paardenstalling’ wordt gewijzigd in ‘Paardenhouderij’, inclusief de bouwregels voor een paardenhouderij. Ook worden de buiten het bouwvlak gelegen paardenbak, longeercirkel en 3 paddocks toegest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bbewerveweg 5, Zwartewaal</text:p>
                  </table:table-cell>
                  <table:table-cell table:style-name="entry" table:number-rows-spanned="1" table:number-columns-spanned="1">
                    <text:p text:style-name="table_al">De bestemming ‘Paardenstalling’ wordt gewijzigd in ‘Paardenhouderij’, inclusief de bouwregels voor een paardenhouderij.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llaarsdijk 15, Brielle</text:p>
                  </table:table-cell>
                  <table:table-cell table:style-name="entry" table:number-rows-spanned="1" table:number-columns-spanned="1">
                    <text:p text:style-name="table_al">De bestemming ‘Paardenstalling’ wordt gewijzigd in ‘Paardenhouderij’, inclusief de bouwregels voor een paardenhouderij. </text:p>
                  </table:table-cell>
                </table:table-row>
              </table:table>
              <text:p text:style-name="table_bottom"/>
            </text:section>
            <text:p text:style-name="common-al">
            <text:span text:style-name="nadrukvet">Ter inzagelegging</text:span>
          </text:p>
            <text:p text:style-name="common-al">Gedurende de periode van <text:span text:style-name="nadrukvet">vrijdag 14 juni 2024 tot en met donderdag 25 juli 2024</text:span> ligt het Omgevingsplan Buitengebied Brielle - Veegplan 2 ter inzage. De stukken kunt u bekijken via <text:a xlink:href="https://brielle.crotec-omgevingsplan.nl/" xlink:type="simple">https://brielle.crotec-omgevingsplan.nl/</text:a> of via omgevingswet.overheid.nl/regels-op-de-kaart (onder identificatiecode: NL.IMRO.1992.OPBrielleHerz03-0130).</text:p>
            <text:p text:style-name="common-al">Het Omgevingsplan Buitengebied Brielle – Veegplan 2 is niet op papier in te zien. Indien u geholpen wilt worden bij het digitaal raadplegen van het Omgevingsplan Buitengebied Brielle – Veegplan 2, dan kunt u contact opnemen met de behandelend ambtenaar van het team Ruimtelijke Ontwikkeling via 14 0181.</text:p>
            <text:p text:style-name="common-al">
            <text:span text:style-name="nadrukvet">Beroep</text:span>
          </text:p>
            <text:p text:style-name="common-al">Met ingang van <text:span text:style-name="nadrukvet">vrijdag 14 juni 2024 tot en met donderdag 25 juli 2024</text:span> kan beroep worden ingesteld tegen het raadsbesluit tot vaststelling van het Omgevingsplan Buitengebied Brielle – Veegplan 2.</text:p>
            <text:p text:style-name="common-al">U kunt alleen beroep instellen:</text:p>
            <text:list text:style-name="id1-3-2-1-1-12">
              <text:list-item text:style-override="id1-3-2-1-1-12-1">
                <text:number>1.</text:number>
                <text:p text:style-name="al">als u belanghebbende bent bij het bestemmingsplan, of</text:p>
              </text:list-item>
              <text:list-item text:style-override="id1-3-2-1-1-12-2">
                <text:number>2.</text:number>
                <text:p text:style-name="al">als u geen belanghebbende bent maar:</text:p>
              </text:list-item>
              <text:list-item text:style-override="id1-3-2-1-1-12-3">
                <text:number/>
                <text:list text:style-name="id1-3-2-1-1-12-3-2">
                  <text:list-item text:style-override="id1-3-2-1-1-12-3-2-1">
                    <text:number>a.</text:number>
                    <text:p text:style-name="al">wel op het ontwerpbestemmingsplan een zienswijze hebt ingediend, of</text:p>
                  </text:list-item>
                  <text:list-item text:style-override="id1-3-2-1-1-12-3-2-2">
                    <text:number>b.</text:number>
                    <text:p text:style-name="al">als u geen zienswijze hebt ingediend op het ontwerpbestemmingsplan, maar kunt aantonen dat u redelijkerwijs niet in staat bent geweest dit (tijdig) te doen; of</text:p>
                  </text:list-item>
                  <text:list-item text:style-override="id1-3-2-1-1-12-3-2-3">
                    <text:number>c.</text:number>
                    <text:p text:style-name="al">als u beroep wilt instellen tegen wijzigingen die de raad pas bij de vaststelling van het bestemmingsplan in het ontwerp heeft aangebracht.</text:p>
                  </text:list-item>
                </text:list>
              </text:list-item>
            </text:list>
            <text:p text:style-name="common-al">Het beroepschrift dient schriftelijk te worden ingediend bij en gericht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text:p>
            <text:p text:style-name="last-al">Er kan ook digitaal beroep worden ingesteld bij Afdeling bestuursrechtspraak van de Raad van State via <text:a xlink:href="https://loket.raadvanstate.nl/digitaal-loket/" xlink:type="simple">https://loket.raadvanstate.nl/digitaal-loket/</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183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3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3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PBrielleHerz03-0130</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oonplaats</meta:user-defined>
    <meta:user-defined meta:name="DC.title">Omgevingsplan Buitengebied Brielle – Veegplan 2 vastgesteld</meta:user-defined>
    <meta:user-defined meta:name="DCTERMS.W3CDTF/DCTERMS.available">2024-06-12</meta:user-defined>
    <meta:user-defined meta:name="DCTERMS.W3CDTF/OVERHEIDop.jaargang">2024</meta:user-defined>
    <meta:user-defined meta:name="OVERHEIDop.publicationIssue">251832</meta:user-defined>
    <meta:user-defined meta:name="OVERHEIDop.GmbID/DC.identifier">gmb-2024-251832</meta:user-defined>
    <meta:user-defined meta:name="OVERHEIDop.versieInformatie"/>
  </office:meta>
</office:document-meta>
</file>