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oop van Zwijndrecht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6602</text:p>
            <text:p text:style-name="common-al">Voor de activiteit: het tijdelijk plaatsen van drie opslag- en afvalcontainers</text:p>
            <text:p text:style-name="common-al">Voor de periode van: 17 juni 2024 tot en met 16 mei 2025</text:p>
            <text:p text:style-name="common-al">Locatie: parkeerplaatsen aan de Stoop van Zwijndrechtstraat, ter hoogte van het adres Koninginneweg 5 in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8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6602</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Stoop van Zwijndrechtstraat Zwijndrecht</meta:user-defined>
    <meta:user-defined meta:name="DCTERMS.W3CDTF/DCTERMS.available">2024-06-12</meta:user-defined>
    <meta:user-defined meta:name="DCTERMS.W3CDTF/OVERHEIDop.jaargang">2024</meta:user-defined>
    <meta:user-defined meta:name="OVERHEIDop.publicationIssue">251831</meta:user-defined>
    <meta:user-defined meta:name="OVERHEIDop.GmbID/DC.identifier">gmb-2024-251831</meta:user-defined>
    <meta:user-defined meta:name="OVERHEIDop.versieInformatie"/>
  </office:meta>
</office:document-meta>
</file>