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4 Harkstede, Verleende omgevingsvergunning (reguliere procedure) 19521395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94, 9617 AK te Harkstede, voor het uitbreiden van de woning, 6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82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4 Harkstede, Verleende omgevingsvergunning (reguliere procedure) 19521395806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27</meta:user-defined>
    <meta:user-defined meta:name="OVERHEIDop.GmbID/DC.identifier">gmb-2024-251827</meta:user-defined>
    <meta:user-defined meta:name="OVERHEIDop.versieInformatie"/>
  </office:meta>
</office:document-meta>
</file>