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6-2024 hebben wij een aanvraag ontvangen voor het plaatsen van tenten als tijdelijke noodopvang op het adres Morsweg 23 7491ZD Delden. Deze aanvraag staat ingeschreven onder zaaknummer 0000688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8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8045</meta:user-defined>
    <meta:user-defined meta:name="DCTERMS.abstract">het plaatsen van tenten als tijdelijke noodopv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6-2024 hebben wij een aanvraag ontvangen voor het plaatsen van tenten als tijdelijke noodopvang op het adres Morsweg 23 7491ZD Delden. Deze aanvraag staat ingeschreven onder zaaknummer 0000688045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20</meta:user-defined>
    <meta:user-defined meta:name="OVERHEIDop.GmbID/DC.identifier">gmb-2024-251820</meta:user-defined>
    <meta:user-defined meta:name="OVERHEIDop.versieInformatie"/>
  </office:meta>
</office:document-meta>
</file>