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zelfstandige woningen boven het restaurant aan Korreweg 2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00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realiseren 2 zelfstandige woningen boven restaurant (verzenddatum 05-06-2024, dossiernummer 2023780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181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069</meta:user-defined>
    <dc:language>nl</dc:language>
    <meta:user-defined meta:name="OVERHEIDop.locatietype/OVERHEIDop.gebiedsmarkering">Adres</meta:user-defined>
    <meta:user-defined meta:name="DC.title">Toestemming voor het realiseren van 2 zelfstandige woningen boven het restaurant aan Korreweg 200 te Gron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19</meta:user-defined>
    <meta:user-defined meta:name="OVERHEIDop.GmbID/DC.identifier">gmb-2024-251819</meta:user-defined>
    <meta:user-defined meta:name="OVERHEIDop.versieInformatie"/>
  </office:meta>
</office:document-meta>
</file>