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Laurensvlie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59782</text:p>
            <text:p text:style-name="common-al">Voor de activiteit: het tijdelijk inrichten van een tweetal opslagdepots</text:p>
            <text:p text:style-name="common-al">Voor de periode van: 17 juni 2024 tot en met 16 mei 2025</text:p>
            <text:p text:style-name="common-al">Locatie: op de hoeken van de Laurensvliet Zwijndrecht Bosch en Rotterdamseweg Zwijndrecht</text:p>
            <text:p text:style-name="common-al">Datum besluit: 05 jun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181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1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5978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gebruik openbare ruimte, Laurensvliet Zwijndrecht</meta:user-defined>
    <meta:user-defined meta:name="DCTERMS.W3CDTF/DCTERMS.available">2024-06-12</meta:user-defined>
    <meta:user-defined meta:name="DCTERMS.W3CDTF/OVERHEIDop.jaargang">2024</meta:user-defined>
    <meta:user-defined meta:name="OVERHEIDop.publicationIssue">251816</meta:user-defined>
    <meta:user-defined meta:name="OVERHEIDop.GmbID/DC.identifier">gmb-2024-251816</meta:user-defined>
    <meta:user-defined meta:name="OVERHEIDop.versieInformatie"/>
  </office:meta>
</office:document-meta>
</file>