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style:num-suffix=""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office:automatic-styles>
  <office:body>
    <office:text>
      <text:p text:style-name="new_page_staatscourant"/>
      <text:p text:style-name="single-kop-titel">Gonnenhof Hout-Blerick; vastgesteld bestemmingsplan en beeldkwaliteitsplan en besluit tot vaststelling van hogere waarden Wet geluidhin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lo maken bekend dat voor de realisering van 30 woningen in Hout-Blerick ter inzage worden gelegd: </text:p>
            <text:p text:style-name="common-al">1. het vastgestelde bestemmingsplan Gonnenhof Hout-Blerick met identificatienummer</text:p>
            <text:p text:style-name="common-al">NL.IMRO.0983.BP202307GONNENHOF-VA01 met bijbehorende stukken;</text:p>
            <text:p text:style-name="common-al">2. het besluit tot vaststelling van hogere waarden Wet geluidhinder voor twee van de nieuw te</text:p>
            <text:p text:style-name="common-al">realiseren woningen;</text:p>
            <text:p text:style-name="common-al">3. het vastgestelde beeldkwaliteitsplan Gonnenhof Hout-Blerick.</text:p>
            <text:p text:style-name="common-al"/>
            <text:p text:style-name="common-al">
            <text:span text:style-name="nadrukvet">Ligging p</text:span>
            <text:span text:style-name="nadrukvet">lan</text:span>
            <text:span text:style-name="nadrukvet">gebied</text:span>
            <text:span text:style-name="nadrukvet"/>
          </text:p>
            <text:p text:style-name="common-al">Het plangebied is gelegen nabij de Bijenweideweg 2 in Hout-Blerick en bevindt zich tussen de Bijenweideweg, Groetweg, Helmusweg en De Beeretweg. Het plangebied heeft een totale grootte van circa 12.070 m2. </text:p>
            <text:p text:style-name="common-al"/>
            <text:p text:style-name="common-al">
            <text:span text:style-name="nadrukvet">Planbeschrijving </text:span>
          </text:p>
            <text:p text:style-name="common-al">Het plan ziet op de voorgenomen realisering van dertig woningen, bestaande uit drie vrijstaande woningen, vier tweekappers (waarvan één levensloopbestendig), tien levensloopbestendige woningen, elf rijwoningen en twee woningen extra in de bestaande, te splitsen, boerderij. Alle nieuwe woningen krijgen een voor- en achtertuin. Daarmee sluit de uitstraling aan bij de groene identiteit van de dorpskern. Voor de bereikbaarheid van de woningen wordt binnen het plangebied een nieuwe weg voor gemotoriseerd verkeer aangelegd, die aan de noordzijde wordt ontsloten op de Helmusweg. Ook komt er een ontsluiting aan de zuidzijde op de Bijenweideweg. Deze is bedoeld voor langzaam verkeer, zoals fietsers en voetgangers. Langs de nieuwe weg die het plangebied doorkruist wordt een bomenrij aangelegd. Verder wordt voorzien in een grote groene centrale middenruimte. De parkeerbehoefte van het plan wordt volledig binnen het plangebied opgelost.</text:p>
            <text:p text:style-name="common-al">Als gevolg van wegverkeerslawaai (Rijksweg A73) wordt de voorkeursgrenswaarde op de gevels van de nieuwe, meest noordelijk gelegen tweekapper overschreden. De maximale ontheffingswaarde wordt niet overschreden. Voor deze tweekapper is dan ook een procedure tot vaststelling van hogere waarden gevoerd. </text:p>
            <text:p text:style-name="common-al"/>
            <text:p text:style-name="common-al">
            <text:span text:style-name="nadrukvet">Terinzagelegging </text:span>
          </text:p>
            <text:p text:style-name="common-al">Inzage vastgesteld bestemmingsplan, besluit tot vaststelling van hogere waarden Wet geluidhinder en vastgesteld beeldkwaliteitsplan.</text:p>
            <text:p text:style-name="common-al"/>
            <text:p text:style-name="common-al">Het vastgesteld bestemmingsplan, het besluit tot vaststelling van hogere waarden Wet geluidhinder en het vastgesteld beeldkwaliteitsplan, met bijbehorende stukken liggen vanaf 13 juni 2024 gedurende 6 weken (dus tot en met 25 juli 2024) ter inzage en kunnen als volgt worden geraadpleegd:</text:p>
            <text:list text:style-name="id1-3-2-1-1-20">
              <text:list-item text:style-override="id1-3-2-1-1-20-1">
                <text:number>•</text:number>
                <text:p text:style-name="al">Voor het inzien van analoge stukken wordt u verzocht met het Klantcontactcentrum (KCC) contact op te nemen, telefoonnummer 14077. Stukken worden zoveel mogelijk digitaal toegezonden of worden door de behandelend ambtenaar telefonisch toegelicht. Alleen in gevallen dat dit niet mogelijk blijkt, kunnen stukken op afspraak worden ingezien;</text:p>
              </text:list-item>
              <text:list-item text:style-override="id1-3-2-1-1-20-2">
                <text:number>•</text:number>
                <text:p text:style-name="al">Langs elektronische weg is het vastgestelde bestemmingsplan, met inbegrip van de bijbehorende stukken, in te zien via de landelijke website <text:a xlink:href="http://omgevingswet.overheid.nl/regels-op-de-kaart/" xlink:type="simple">https://omgevingswet.overheid.nl/regels-op-de-kaart/</text:a>, met het identificatienummer NL.IMRO.0983.BP202323BURGGOMSTR-VA01. Het vastgestelde bestemmingsplan, met inbegrip van de bijbehorende stukken, is tevens in te zien via de landelijke website <text:a xlink:href="http://ruimtelijkeplannen.nl" xlink:type="simple">www.ruimtelijkeplannen.nl</text:a>, met het identificatienummer NL.IMRO.0983.BP202307GONNENHOF-VA01. Het hogere waardenbesluit en het beeldkwaliteitsplan maakt onderdeel uit van deze publicatie en zijn in te zien via het Gemeenteblad.</text:p>
              </text:list-item>
              <text:list-item text:style-override="id1-3-2-1-1-20-3">
                <text:number>•</text:number>
                <text:p text:style-name="al">Via de gemeentelijke website <text:a xlink:href="http://venlo.nl" xlink:type="simple">www.venlo.n</text:a>l is ook een link naar de landelijke website<text:a xlink:href="http://ruimtelijkeplannen.nl" xlink:type="simple"/><text:a xlink:href="http://ruimtelijkeplannen.nl" xlink:type="simple">www.ruimtelijkeplannen.nl</text:a> beschikbaar voor het vastgestelde bestemmingsplan.</text:p>
              </text:list-item>
              <text:list-item text:style-override="id1-3-2-1-1-20-4">
                <text:number/>
                <text:p text:style-name="al"/>
              </text:list-item>
            </text:list>
            <text:p text:style-name="common-al">
            <text:span text:style-name="nadrukvet">Beroep</text:span>
          </text:p>
            <text:p text:style-name="common-al">
            <text:span text:style-name="nadrukcur">Vastgesteld bestemmingsplan en besluit tot vaststelling van hogere waarden Wet geluidhinder</text:span>
          </text:p>
            <text:p text:style-name="common-al">Gedurende de periode van 14 juni 2024 tot en met 25 juli 2024 kan een belanghebbende tegen het vastgesteld bestemmingsplan en/of het besluit tot vaststelling van hogere waarden Wet geluidhinder, met de daarbij behorende stukken, beroep instellen. Beroep dient te worden ingesteld bij de Afdeling bestuursrechtspraak van de Raad van State, Postbus 20019, 2500 EA Den Haag. Burgers kunnen ook digitaal via DigiD beroep instellen. Daarvoor moet u beschikken over een elektronische handtekening (DigiD). Advocatuur, bedrijven en (overheids)organisaties kunnen nog niet digitaal procederen. Kijk op externe link: <text:a xlink:href="http://digitaalloket.raadvanstate.nl" xlink:type="simple">https://loket.raadvanstate.nl/digitaal-loket/</text:a> voor de voorwaarden. Aan het instellen van beroep zijn kosten verbonden. Het instellen van beroep schort de werking van een besluit niet op. Het besluit tot vaststelling van het bestemmingsplan en het besluit tot vaststelling van hogere waarden Wet geluidhinder treden in werking met ingang van de dag na die waarop de beroepstermijn afloopt. Indien binnen de beroepstermijn een verzoek om voorlopige voorziening inzake het bestemmingsplan is ingediend, treedt het besluit tot vaststelling van het bestemmingsplan niet in werking totdat op dat verzoek is beslist. Indien binnen de beroepstermijn een verzoek om voorlopige voorziening inzake het besluit tot vaststelling van hogere waarden Wet geluidhinder is ingediend, treedt het besluit tot vaststelling van de hogere waarden niet in werking totdat op dat verzoek is beslist. Een verzoek om een voorlopige voorziening kan worden gedaan bij de Voorzitter van de Afdeling bestuursrechtspraak van de Raad van State.</text:p>
            <text:p text:style-name="common-al"/>
            <text:p text:style-name="common-al">
            <text:span text:style-name="nadrukcur">Vastgesteld beeldkwaliteitsplan Gonnenhof Hout-Blerick</text:span>
          </text:p>
            <text:p text:style-name="common-al">Het vastgestelde beeldkwaliteitsplan als onderdeel van de Welstandsnota is een beleidsstuk. Tegen het besluit tot vaststelling van het beeldkwaliteitsplan kan daarom, op grond van artikel 8:5 van de Algemene Wet bestuursrecht, geen bezwaar worden gemaakt of beroep worden ingesteld.</text:p>
            <text:p text:style-name="common-al"/>
            <text:p text:style-name="common-al">
            <text:span text:style-name="nadrukvet">Crisis- en herstelwet jo. Besluit uitvoering Crisis- en herstelwet</text:span>
          </text:p>
            <text:p text:style-name="common-al">Het onderhavige project valt onder categorie 3.1 van Bijlage 1 behorende bij de Crisis- en herstelwet. Daarmee valt het project Gonnenhof Hout-Blerick onder de reikwijdte van de Crisis- en herstelwet en is de Crisis- en herstelwet jo. het Besluit uitvoering Crisis- en herstelwet van toepassing op de procedures van het bestemmingsplan en het besluit tot vaststelling van hogere waarden Wet geluidhinder.<text:span text:style-name="nadrukcur"/>Dit betekent onder meer dat in geval van beroep:</text:p>
            <text:list text:style-name="id1-3-2-1-1-30">
              <text:list-item text:style-override="id1-3-2-1-1-30-1">
                <text:number>•</text:number>
                <text:p text:style-name="al">beroepsgronden in het beroepschrift moeten worden opgenomen;</text:p>
              </text:list-item>
              <text:list-item text:style-override="id1-3-2-1-1-30-2">
                <text:number>•</text:number>
                <text:p text:style-name="al">het beroep niet-ontvankelijk wordt verklaard, indien binnen de beroepstermijn geen gronden zijn ingediend;</text:p>
              </text:list-item>
              <text:list-item text:style-override="id1-3-2-1-1-30-3">
                <text:number>•</text:number>
                <text:p text:style-name="al">na afloop van de termijn voor het instellen van beroep geen beroepsgronden meer kunnen worden aangevoerd.</text:p>
              </text:list-item>
            </text:list>
            <text:p text:style-name="common-al"/>
            <text:p text:style-name="common-al">Venlo, 12 juni 202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181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1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1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Venlo</meta:user-defined>
    <meta:user-defined meta:name="OVERHEID.Informatietype/DC.type">officiële publicatie</meta:user-defined>
    <meta:user-defined meta:name="OVERHEIDop.Rubriek/DC.type">ruimtelijk plan of omgevingsdocument</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OVERHEIDop.Ruimtelijkplan/OVERHEIDop.bekendmakingBetreffendePlan">NL.IMRO.0983.BP202307GONNENHOF-VA01</meta:user-defined>
    <meta:user-defined meta:name="OVERHEIDop.Plansoort/OVERHEIDop.plansoort">bestemmings- of omgevingsplan</meta:user-defined>
    <meta:user-defined meta:name="DCTERMS.abstract">publicatie Gonnenhof met hgw bkp</meta:user-defined>
    <dc:language>nl</dc:language>
    <meta:user-defined meta:name="OVERHEIDop.locatietype/OVERHEIDop.gebiedsmarkering">Punt</meta:user-defined>
    <meta:user-defined meta:name="DC.title">Gonnenhof Hout-Blerick; vastgesteld bestemmingsplan en beeldkwaliteitsplan en besluit tot vaststelling van hogere waarden Wet geluidhinder</meta:user-defined>
    <meta:user-defined meta:name="OVERHEIDop.datumEindeReactietermijn">2024-07-11</meta:user-defined>
    <meta:user-defined meta:name="OVERHEIDop.TilID/OVERHEIDop.terinzageleggingOP">til-2024-15691</meta:user-defined>
    <meta:user-defined meta:name="DCTERMS.W3CDTF/DCTERMS.available">2024-06-12</meta:user-defined>
    <meta:user-defined meta:name="DCTERMS.W3CDTF/OVERHEIDop.jaargang">2024</meta:user-defined>
    <meta:user-defined meta:name="OVERHEIDop.publicationIssue">251811</meta:user-defined>
    <meta:user-defined meta:name="OVERHEIDop.GmbID/DC.identifier">gmb-2024-251811</meta:user-defined>
    <meta:user-defined meta:name="OVERHEIDop.versieInformatie"/>
  </office:meta>
</office:document-meta>
</file>