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83, Sandoel 40, 4941 D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7 juni 2024 een besluit tot verlenging van de procedure genomen op de aanvraag met zaaknummer Z2024-00000183 voor het kappenv an 5 bomen in de voortuin op locatie Sandoel 40, 4941 DW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18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83</meta:user-defined>
    <meta:user-defined meta:name="DCTERMS.abstract">Betreft: beschikking verlenging beslistermijn op locatie Sandoel 40, 4941 DW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183, Sandoel 40, 4941 DW Raamsdonksve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1810</meta:user-defined>
    <meta:user-defined meta:name="OVERHEIDop.GmbID/DC.identifier">gmb-2024-251810</meta:user-defined>
    <meta:user-defined meta:name="OVERHEIDop.versieInformatie"/>
  </office:meta>
</office:document-meta>
</file>