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amen en kozijnen vervangen  aan Kerkweg 34, 4255 GD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amen en kozijnen vervangen
 aan Kerkweg 34, 4255 GD Nieuwendijk (2024-0017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De gemeente neemt daarover waarschijnlijk voor 0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8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782</meta:user-defined>
    <meta:user-defined meta:name="DCTERMS.abstract">ramen en kozijnen vervangen</meta:user-defined>
    <dc:language>nl</dc:language>
    <meta:user-defined meta:name="OVERHEIDop.locatietype/OVERHEIDop.gebiedsmarkering">Punt</meta:user-defined>
    <meta:user-defined meta:name="DC.title">Gemeente Altena - Aanvraag vergunning voor ramen en kozijnen vervangen  aan Kerkweg 34, 4255 GD Nieuwend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81</meta:user-defined>
    <meta:user-defined meta:name="OVERHEIDop.GmbID/DC.identifier">gmb-2024-25181</meta:user-defined>
    <meta:user-defined meta:name="OVERHEIDop.versieInformatie"/>
  </office:meta>
</office:document-meta>
</file>