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Partiële herziening Dorpshart Zwartewaal”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30 mei 2024 het bestemmingsplan “Partiële herziening Dorpshart Zwartewaal” heeft vastgesteld.</text:p>
            <text:p text:style-name="common-al">
            <text:span text:style-name="nadrukvet">Plangebied en inhoud van het plan</text:span>
          </text:p>
            <text:p text:style-name="common-al">In het bestemmingsplan “Partiële herziening Dorpshart Zwartewaal” wordt voor één woonblok in het nieuwbouwproject Dorpshart Zwartewaal de bebouwingstypologie aangepast. Voor dit blok moeten rijwoningen mogelijk gemaakt worden. Deze aanpassing is in overeenstemming met het stedenbouwkundige plan en alle onderzoeken die voor het bestemmingsplan “Dorpshart Zwartewaal”, vastgesteld 16 november 2022, zijn uitgevoerd. Het aantal woningen blijft gelijk. Daarnaast voorziet deze herziening ook in een reparatie van de regeling voor beroep aan huis. In het bestemmingsplan ”Dorpshart Zwartewaal” waren per abuis twee regelingen opgenomen met betrekking tot dit onderwerp. Dit kan tot onduidelijkheid leiden over wat wel en niet is toegestaan.</text:p>
            <text:p text:style-name="common-al">
            <text:span text:style-name="nadrukvet">Ter inzagelegging</text:span>
          </text:p>
            <text:p text:style-name="common-al">Gedurende de periode van <text:span text:style-name="nadrukvet">vrijdag 14 juni 2024 tot en met donderdag 25 juli 2024</text:span> ligt het bestemmingsplan ter inzage. De stukken kunt u bekijken via omgevingswet.overheid.nl/regels-op-de-kaart (onder identificatiecode: NL.IMRO.1992. partherzDHZ-0130).</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vrijdag 14 juni 2024 tot en met donderdag 25 juli 2024</text:span> kan beroep worden ingesteld tegen het raadsbesluit tot vaststelling van het bestemmingsplan.</text:p>
            <text:p text:style-name="common-al">U kunt alleen beroep instellen:</text:p>
            <text:list text:style-name="id1-3-2-1-1-10">
              <text:list-item text:style-override="id1-3-2-1-1-10-1">
                <text:number>1.</text:number>
                <text:p text:style-name="al">als u belanghebbende bent bij het bestemmingsplan, of</text:p>
              </text:list-item>
              <text:list-item text:style-override="id1-3-2-1-1-10-2">
                <text:number>2.</text:number>
                <text:p text:style-name="al">als u geen belanghebbende bent maar:</text:p>
              </text:list-item>
              <text:list-item text:style-override="id1-3-2-1-1-10-3">
                <text:number/>
                <text:list text:style-name="id1-3-2-1-1-10-3-2">
                  <text:list-item text:style-override="id1-3-2-1-1-10-3-2-1">
                    <text:number>a.</text:number>
                    <text:p text:style-name="al">wel op het ontwerpbestemmingsplan een zienswijze hebt ingediend, of</text:p>
                  </text:list-item>
                  <text:list-item text:style-override="id1-3-2-1-1-10-3-2-2">
                    <text:number>b.</text:number>
                    <text:p text:style-name="al">als u geen zienswijze hebt ingediend op het ontwerpbestemmingsplan, maar kunt aantonen dat u redelijkerwijs niet in staat bent geweest dit (tijdig) te doen; of</text:p>
                  </text:list-item>
                  <text:list-item text:style-override="id1-3-2-1-1-10-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https://loket.raadvanstate.nl/digitaal-loket/</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partherzDHZ-0130</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Partiële herziening Dorpshart Zwartewaal” vastgesteld</meta:user-defined>
    <meta:user-defined meta:name="DCTERMS.W3CDTF/DCTERMS.available">2024-06-12</meta:user-defined>
    <meta:user-defined meta:name="DCTERMS.W3CDTF/OVERHEIDop.jaargang">2024</meta:user-defined>
    <meta:user-defined meta:name="OVERHEIDop.publicationIssue">251805</meta:user-defined>
    <meta:user-defined meta:name="OVERHEIDop.GmbID/DC.identifier">gmb-2024-251805</meta:user-defined>
    <meta:user-defined meta:name="OVERHEIDop.versieInformatie"/>
  </office:meta>
</office:document-meta>
</file>