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Haarstraat 31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Haarstraat 31 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07 jun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180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270</meta:user-defined>
    <meta:user-defined meta:name="DCTERMS.abstract">het uitbreid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Haarstraat 31: uitbreiden wo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1802</meta:user-defined>
    <meta:user-defined meta:name="OVERHEIDop.GmbID/DC.identifier">gmb-2024-251802</meta:user-defined>
    <meta:user-defined meta:name="OVERHEIDop.versieInformatie"/>
  </office:meta>
</office:document-meta>
</file>