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rkplein 59-59a, Kerkplein 59, 6367EP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m.b.t. het bouwplan verbouwing bestaande horecaruimte met twee bovenwoningen tot horeca en/of detailruimte met drie bovenwoningen en een buitenterras kerkplein 59-59a te Voerendaal. Op de locatie Kerkplein 59, 6367 EP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507.</text:p>
            <text:p text:style-name="common-al">Waarom publiceert de gemeente Voerendaal dit bericht?</text:p>
            <text:p text:style-name="common-al">Met dit bericht laat de gemeente Voerendaal]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23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 - 575 33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18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07</meta:user-defined>
    <meta:user-defined meta:name="DCTERMS.abstract">Betreft: Aanvraag op locatie Kerkplein 59, 6367EP Voerendaal</meta:user-defined>
    <dc:language>nl</dc:language>
    <meta:user-defined meta:name="OVERHEIDop.locatietype/OVERHEIDop.gebiedsmarkering">Punt</meta:user-defined>
    <meta:user-defined meta:name="DC.title">Aanvraag vergunning voor Kerkplein 59-59a, Kerkplein 59, 6367EP Voerendaa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80</meta:user-defined>
    <meta:user-defined meta:name="OVERHEIDop.GmbID/DC.identifier">gmb-2024-25180</meta:user-defined>
    <meta:user-defined meta:name="OVERHEIDop.versieInformatie"/>
  </office:meta>
</office:document-meta>
</file>