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keet, bouwmateriaal, opslagcontainer en open vuilniscontainer op de locatie Fanny Blankers-Koenweg 10 te Dordrecht, vanaf 20 juni t/m 30 augustus 2024, zaaknummer 2024-00602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keet, bouwmateriaal, opslagcontainer en open vuilniscontainer op de locatie Fanny Blankers-Koenweg 1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79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9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0279</meta:user-defined>
    <dc:language>nl</dc:language>
    <meta:user-defined meta:name="OVERHEIDop.locatietype/OVERHEIDop.gebiedsmarkering">Adres</meta:user-defined>
    <meta:user-defined meta:name="DC.title">Aanvraag vergunning tijdelijk gebruik openbare ruimte voor het plaatsen van een steiger, hekwerk, bouwkeet, bouwmateriaal, opslagcontainer en open vuilniscontainer op de locatie Fanny Blankers-Koenweg 10 te Dordrecht, vanaf 20 juni t/m 30 augustus 2024, zaaknummer 2024-0060279</meta:user-defined>
    <meta:user-defined meta:name="DCTERMS.W3CDTF/DCTERMS.available">2024-06-11</meta:user-defined>
    <meta:user-defined meta:name="DCTERMS.W3CDTF/OVERHEIDop.jaargang">2024</meta:user-defined>
    <meta:user-defined meta:name="OVERHEIDop.publicationIssue">251796</meta:user-defined>
    <meta:user-defined meta:name="OVERHEIDop.GmbID/DC.identifier">gmb-2024-251796</meta:user-defined>
    <meta:user-defined meta:name="OVERHEIDop.versieInformatie"/>
  </office:meta>
</office:document-meta>
</file>