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de bouw van een Romney loods op het strand achter de Ankerplaats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Romney loods op het strand achter de Ankerplaats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jun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179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9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9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de bouw van een Romney loods op het strand achter de Ankerplaats te Vlieland</meta:user-defined>
    <dc:language>nl</dc:language>
    <meta:user-defined meta:name="OVERHEIDop.locatietype/OVERHEIDop.gebiedsmarkering">Vlak</meta:user-defined>
    <meta:user-defined meta:name="DC.title">Aanvraag bouwen voor de bouw van een Romney loods op het strand achter de Ankerplaats te Vlieland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91</meta:user-defined>
    <meta:user-defined meta:name="OVERHEIDop.GmbID/DC.identifier">gmb-2024-251791</meta:user-defined>
    <meta:user-defined meta:name="OVERHEIDop.versieInformatie"/>
  </office:meta>
</office:document-meta>
</file>