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drijventerrein Hoogtij aan het water te Westzaan - het vergroten van een afme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358 - het vergroten van een afmeerkade -  - op de locatie bedrijventerrein Hoogtij aan het water te Westzaan</text:p>
            <text:p text:style-name="common-al">Besluit verzonden: 07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78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358</meta:user-defined>
    <dc:language>nl</dc:language>
    <meta:user-defined meta:name="OVERHEIDop.locatietype/OVERHEIDop.gebiedsmarkering">Vlak</meta:user-defined>
    <meta:user-defined meta:name="DC.title">Verleende omgevingsvergunning - bedrijventerrein Hoogtij aan het water te Westzaan - het vergroten van een afmeerka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89</meta:user-defined>
    <meta:user-defined meta:name="OVERHEIDop.GmbID/DC.identifier">gmb-2024-251789</meta:user-defined>
    <meta:user-defined meta:name="OVERHEIDop.versieInformatie"/>
  </office:meta>
</office:document-meta>
</file>