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zijgeveldakvlak van de woning, Lockhorststraat 6v, 6942A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kapel in het zijgeveldakvlak van de woning op locatie Lockhorststraat 6v, 6942AC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85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6 jun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178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8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8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4</meta:user-defined>
    <meta:user-defined meta:name="DCTERMS.abstract">Betreft: aanvraag op locatie Lockhorststraat 6v, 6942AC Di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plaatsen van een dakkapel in het zijgeveldakvlak van de woning, Lockhorststraat 6v, 6942AC Didam</meta:user-defined>
    <meta:user-defined meta:name="DCTERMS.W3CDTF/DCTERMS.available">2024-06-11</meta:user-defined>
    <meta:user-defined meta:name="DCTERMS.W3CDTF/OVERHEIDop.jaargang">2024</meta:user-defined>
    <meta:user-defined meta:name="OVERHEIDop.publicationIssue">251781</meta:user-defined>
    <meta:user-defined meta:name="OVERHEIDop.GmbID/DC.identifier">gmb-2024-251781</meta:user-defined>
    <meta:user-defined meta:name="OVERHEIDop.versieInformatie"/>
  </office:meta>
</office:document-meta>
</file>