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realiseren van een toiletvoorziening in de kerk van Paasloo, Binnenweg 2 Paa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6-2024</text:p>
            <text:p text:style-name="common-al">
            <text:span text:style-name="nadrukvet">Locatie:</text:span> Binnenweg 2 8378JH Paasloo</text:p>
            <text:p text:style-name="common-al">
            <text:span text:style-name="nadrukvet">Zaakomschrijving:</text:span> Realiseren van een toiletvoorziening in de kerk van Paasloo</text:p>
            <text:p text:style-name="common-al">
            <text:span text:style-name="nadrukvet">Zaaknummer:</text:span> Z2024-00004817</text:p>
            <text:p text:style-name="common-al">
            <text:span text:style-name="nadrukvet">Activiteiten:</text:span> Bouwactiviteit ruimtelijk, rijksmonumentenactiviteit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481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48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178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78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78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817</meta:user-defined>
    <meta:user-defined meta:name="DCTERMS.abstract">Realiseren van een toiletvoorziening in de kerk van Paaslo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realiseren van een toiletvoorziening in de kerk van Paasloo, Binnenweg 2 Paasloo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780</meta:user-defined>
    <meta:user-defined meta:name="OVERHEIDop.GmbID/DC.identifier">gmb-2024-251780</meta:user-defined>
    <meta:user-defined meta:name="OVERHEIDop.versieInformatie"/>
  </office:meta>
</office:document-meta>
</file>