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oos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0668</text:p>
            <text:p text:style-name="common-al">Voor de activiteit: plaatsen van een keet (uitvoerderskeet)  </text:p>
            <text:p text:style-name="common-al">Voor de periode van: 27 mei 2024 tot en met 18 april 2025</text:p>
            <text:p text:style-name="common-al">Locatie: op het gazon, naast het speelveld aan de Roosstraat, hoek Primulastraat Zwijndrecht</text:p>
            <text:p text:style-name="common-al">Datum besluit: 05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7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0668</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Roosstraat  Zwijndrecht</meta:user-defined>
    <meta:user-defined meta:name="DCTERMS.W3CDTF/DCTERMS.available">2024-06-12</meta:user-defined>
    <meta:user-defined meta:name="DCTERMS.W3CDTF/OVERHEIDop.jaargang">2024</meta:user-defined>
    <meta:user-defined meta:name="OVERHEIDop.publicationIssue">251774</meta:user-defined>
    <meta:user-defined meta:name="OVERHEIDop.GmbID/DC.identifier">gmb-2024-251774</meta:user-defined>
    <meta:user-defined meta:name="OVERHEIDop.versieInformatie"/>
  </office:meta>
</office:document-meta>
</file>