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Ingetekende geometrie (nabij Leij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 brug t.b.v. nieuwbouw ETZ Elisabeth aan Ingetekende geometrie (nabij Leijweg)</text:span>
          </text:p>
            <text:p text:style-name="common-al">De gemeente Tilburg heeft een omgevingsvergunning verleend. De gemeente Tilburg geeft hiermee toestemming voor aanleg van een brug t.b.v. nieuwbouw ETZ Elisabeth op de locatie ingetekende geometrie (nabij Leijweg) en deze vergunning is geregistreerd onder Z2024-00001238.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 </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3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23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177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7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7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38</meta:user-defined>
    <meta:user-defined meta:name="DCTERMS.abstract">Z2024-00001238 - aanleg brug t.b.v. nieuwbouw ETZ Elisabeth</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Ingetekende geometrie (nabij Leijweg)</meta:user-defined>
    <meta:user-defined meta:name="DCTERMS.W3CDTF/DCTERMS.available">2024-06-11</meta:user-defined>
    <meta:user-defined meta:name="DCTERMS.W3CDTF/OVERHEIDop.jaargang">2024</meta:user-defined>
    <meta:user-defined meta:name="OVERHEIDop.publicationIssue">251772</meta:user-defined>
    <meta:user-defined meta:name="OVERHEIDop.GmbID/DC.identifier">gmb-2024-251772</meta:user-defined>
    <meta:user-defined meta:name="OVERHEIDop.versieInformatie"/>
  </office:meta>
</office:document-meta>
</file>