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Jansfeest op 21 juni 2024, Op het veld bij de Kanoverhuur, Grote Speel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4 is een melding evenement ontvangen voor de locatie Op het veld bij de Kanoverhuur, Grote Speelweide 5. De melding is geregistreerd onder zaaknummer Z2024-00001125. De melding betreft Sint Jansfeest op 21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7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125</meta:user-defined>
    <meta:user-defined meta:name="DCTERMS.abstract">Betreft: melding op locatie Op het veld bij de Kanoverhuur, Grote Speelweide 5</meta:user-defined>
    <dc:language>nl</dc:language>
    <meta:user-defined meta:name="OVERHEIDop.locatietype/OVERHEIDop.gebiedsmarkering">Punt</meta:user-defined>
    <meta:user-defined meta:name="DC.title">Melding Sint Jansfeest op 21 juni 2024, Op het veld bij de Kanoverhuur, Grote Speelweide 5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71</meta:user-defined>
    <meta:user-defined meta:name="OVERHEIDop.GmbID/DC.identifier">gmb-2024-251771</meta:user-defined>
    <meta:user-defined meta:name="OVERHEIDop.versieInformatie"/>
  </office:meta>
</office:document-meta>
</file>