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Moleneinde 37, 7981 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iverse gevelonderdelen van het bedrijfspand, verlenging beslistermijn, verzenddatum 10-01-2024, zaaknummer 2023-02127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7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Moleneinde 37, 7981 AM,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77</meta:user-defined>
    <meta:user-defined meta:name="OVERHEIDop.GmbID/DC.identifier">gmb-2024-25177</meta:user-defined>
    <meta:user-defined meta:name="OVERHEIDop.versieInformatie"/>
  </office:meta>
</office:document-meta>
</file>