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bouwen van een kelder ten behoeve van garage/berging, Frieseweg 3 8271PA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03-06-2024</text:p>
            <text:p text:style-name="common-al">
            <text:span text:style-name="nadrukvet">Locatie:</text:span> Frieseweg 3 8271PA IJsselmuiden, [ISM02B04996] IJsselmuiden B 4996</text:p>
            <text:p text:style-name="common-al">
            <text:span text:style-name="nadrukvet">Zaakomschrijving:</text:span> het bouwen van een kelder ten behoeve van garage/berging</text:p>
            <text:p text:style-name="common-al">
            <text:span text:style-name="nadrukvet">Zaaknummer:</text:span> 190852024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Kamp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www.kampen.nl/contact-en-openingstijden" xlink:type="simple">www.kampen.nl/contact-en-openingstijden</text:a> of bel naar 14 038. Wilt u hierbij het zaaknummer 190852024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1908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176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76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76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66ESUITE190852024</meta:user-defined>
    <meta:user-defined meta:name="DCTERMS.abstract">het bouwen van een kelder ten behoeve van garage/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bouwen van een kelder ten behoeve van garage/berging, Frieseweg 3 8271PA IJsselmuid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769</meta:user-defined>
    <meta:user-defined meta:name="OVERHEIDop.GmbID/DC.identifier">gmb-2024-251769</meta:user-defined>
    <meta:user-defined meta:name="OVERHEIDop.versieInformatie"/>
  </office:meta>
</office:document-meta>
</file>