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het wijzigen van het pand tbv detailhandel en aanbrengen van nieuw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704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het wijzigen van het pand tbv detailhandel en aanbrengen van nieuwe reclame</text:span>
          </text:p>
            <text:p text:style-name="common-al"/>
            <text:p text:style-name="common-al">
            <text:span text:style-name="nadrukvet">Datum ontvangst aanvraag:</text:span> 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6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6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04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het wijzigen van het pand tbv detailhandel en aanbrengen van nieuwe reclam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67</meta:user-defined>
    <meta:user-defined meta:name="OVERHEIDop.GmbID/DC.identifier">gmb-2024-251767</meta:user-defined>
    <meta:user-defined meta:name="OVERHEIDop.versieInformatie"/>
  </office:meta>
</office:document-meta>
</file>