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Berlijnseplein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59774</text:p>
            <text:p text:style-name="common-al">Voor de activiteit: plaatsen van materialen </text:p>
            <text:p text:style-name="common-al">Voor de periode van: 20 mei tot en met 07 juni 2024</text:p>
            <text:p text:style-name="common-al">Locatie: Berlijnseplein 1  Zwijndrecht</text:p>
            <text:p text:style-name="common-al">Datum besluit: 05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176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6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6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59774</meta:user-defined>
    <dc:language>nl</dc:language>
    <meta:user-defined meta:name="OVERHEIDop.locatietype/OVERHEIDop.gebiedsmarkering">Weg</meta:user-defined>
    <meta:user-defined meta:name="DC.title">Verleende vergunning gebruik openbare ruimte, Berlijnseplein 1 Zwijndrecht</meta:user-defined>
    <meta:user-defined meta:name="DCTERMS.W3CDTF/DCTERMS.available">2024-06-12</meta:user-defined>
    <meta:user-defined meta:name="DCTERMS.W3CDTF/OVERHEIDop.jaargang">2024</meta:user-defined>
    <meta:user-defined meta:name="OVERHEIDop.publicationIssue">251766</meta:user-defined>
    <meta:user-defined meta:name="OVERHEIDop.GmbID/DC.identifier">gmb-2024-251766</meta:user-defined>
    <meta:user-defined meta:name="OVERHEIDop.versieInformatie"/>
  </office:meta>
</office:document-meta>
</file>