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ude Maasweg en de Hoogendoornweg op de locatie kadastraal bekend gemeente Waalwijk, sectie K, nummer 222 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6 juni 2024 besloten een omgevingsvergunning te verlenen met zaaknummer WWK-2024-005722 voor het kappen van 16 bomen t.b.v. de herinrichting van de Oude Maasweg en de Hoogendoornweg op de locatie kadastraal bekend gemeente Waalwijk,</text:p>
            <text:p text:style-name="common-al">sectie K, nummer 222 in Waalwijk. Het besluit betreft de volgende activiteit(en):</text:p>
            <text:list text:style-name="id1-3-2-1-1-3">
              <text:list-item text:style-override="id1-3-2-1-1-3-1">
                <text:number>•</text:number>
                <text:p text:style-name="al">Boom kappen of houtopstand vellen</text:p>
              </text:list-item>
            </text:list>
            <text:p text:style-name="common-al">
            
          </text:p>
            <text:p text:style-name="common-al">Het besluit is op 6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76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6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6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5722</meta:user-defined>
    <dc:language>nl</dc:language>
    <meta:user-defined meta:name="OVERHEIDop.locatietype/OVERHEIDop.gebiedsmarkering">Perceel</meta:user-defined>
    <meta:user-defined meta:name="DC.title">Besluit omgevingsvergunning,  (Oude Maasweg en de Hoogendoornweg op de locatie kadastraal bekend gemeente Waalwijk, sectie K, nummer 222 in Waalwijk</meta:user-defined>
    <meta:user-defined meta:name="DCTERMS.W3CDTF/DCTERMS.available">2024-06-12</meta:user-defined>
    <meta:user-defined meta:name="DCTERMS.W3CDTF/OVERHEIDop.jaargang">2024</meta:user-defined>
    <meta:user-defined meta:name="OVERHEIDop.publicationIssue">251763</meta:user-defined>
    <meta:user-defined meta:name="OVERHEIDop.GmbID/DC.identifier">gmb-2024-251763</meta:user-defined>
    <meta:user-defined meta:name="OVERHEIDop.versieInformatie"/>
  </office:meta>
</office:document-meta>
</file>