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rk of werkzaamheden uitvoeren voor het aanleggen van een tuinafvalinzamelpunt bij de Badweg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werk of werkzaamheden uitvoeren’ voor het aanleggen van een tuinafvalinzamelpunt bij de Badweg te Vlieland.</text:p>
            <text:p text:style-name="common-al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4 juni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5175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5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5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werk of werkzaamheden uitvoeren voor het aanleggen van een tuinafvalinzamelpunt bij de Badweg te Vlieland</meta:user-defined>
    <dc:language>nl</dc:language>
    <meta:user-defined meta:name="OVERHEIDop.locatietype/OVERHEIDop.gebiedsmarkering">Weg</meta:user-defined>
    <meta:user-defined meta:name="DC.title">Aanvraag werk of werkzaamheden uitvoeren voor het aanleggen van een tuinafvalinzamelpunt bij de Badweg te Vlieland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758</meta:user-defined>
    <meta:user-defined meta:name="OVERHEIDop.GmbID/DC.identifier">gmb-2024-251758</meta:user-defined>
    <meta:user-defined meta:name="OVERHEIDop.versieInformatie"/>
  </office:meta>
</office:document-meta>
</file>