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uitbouw aan de Kuyperstraat 20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uitbouw, Kuyperstraat 20</text:p>
            <text:p text:style-name="common-al">Locatie:  Kuyperstraat 20 5694CW Son en Breugel</text:p>
            <text:p text:style-name="common-al">Zaaknummer: 08482151626</text:p>
            <text:p text:style-name="common-al">Datum verleend: 06-06-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7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51626</meta:user-defined>
    <meta:user-defined meta:name="DCTERMS.abstract">realiseren van een uitbouw, Kuyperstraat 20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realiseren van een uitbouw aan de Kuyperstraat 20 5694CW Son en Breugel:</meta:user-defined>
    <meta:user-defined meta:name="DCTERMS.W3CDTF/DCTERMS.available">2024-06-11</meta:user-defined>
    <meta:user-defined meta:name="DCTERMS.W3CDTF/OVERHEIDop.jaargang">2024</meta:user-defined>
    <meta:user-defined meta:name="OVERHEIDop.publicationIssue">251752</meta:user-defined>
    <meta:user-defined meta:name="OVERHEIDop.GmbID/DC.identifier">gmb-2024-251752</meta:user-defined>
    <meta:user-defined meta:name="OVERHEIDop.versieInformatie"/>
  </office:meta>
</office:document-meta>
</file>