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aanpassen gevel en doorbraak dragende muur de aan de Ruijterstraat 8 5694S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aanpassen gevel en doorbraak dragende muur de Ruijterstraat 8</text:p>
            <text:p text:style-name="common-al">Locatie: de Ruijterstraat 8 5694SH Son en Breugel</text:p>
            <text:p text:style-name="common-al">Zaaknummer: 08482158269</text:p>
            <text:p text:style-name="common-al">Datum verleend: 06-06-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74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4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4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58269</meta:user-defined>
    <meta:user-defined meta:name="DCTERMS.abstract">aanpassen gevel en doorbraak dragende muur de Ruijterstraat 8</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aanpassen gevel en doorbraak dragende muur de aan de Ruijterstraat 8 5694SH Son en Breugel:</meta:user-defined>
    <meta:user-defined meta:name="DCTERMS.W3CDTF/DCTERMS.available">2024-06-11</meta:user-defined>
    <meta:user-defined meta:name="DCTERMS.W3CDTF/OVERHEIDop.jaargang">2024</meta:user-defined>
    <meta:user-defined meta:name="OVERHEIDop.publicationIssue">251746</meta:user-defined>
    <meta:user-defined meta:name="OVERHEIDop.GmbID/DC.identifier">gmb-2024-251746</meta:user-defined>
    <meta:user-defined meta:name="OVERHEIDop.versieInformatie"/>
  </office:meta>
</office:document-meta>
</file>