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Van Twickelostraat 2, 7411 S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84252-2023</text:span>
          </text:p>
            <text:p text:style-name="common-al">
            <text:span text:style-name="nadrukvet">Indieningsdatum 8-12-2023</text:span>
          </text:p>
            <text:p text:style-name="common-al">
            <text:span text:style-name="nadrukvet">Verzenddatum 22-12-2023</text:span>
          </text:p>
            <text:p text:style-name="common-al"/>
            <text:p text:style-name="common-al"/>
            <text:p text:style-name="common-al">Op 8 december 2023  is een melding openbare grond gebruiken (MIOG) ingekomen van BV Bouwbedrijf Kooi Appingedam voor in de periode 18 december 2023 tot en met 17 maart 2024 in gebruik nemen van  75m2 openbare gemeentegrond ten behoeve van het plaatsen van een tijdelijke bouwketen op 6 betaalde parkeerplaatsen ter hoogte van  Van Twickelostraat 2 te Deventer</text:p>
            <text:p text:style-name="common-al"/>
            <text:p text:style-name="common-al">Op 22 december 2023 is deze melding akkoord verklaard.</text:p>
            <text:p text:style-name="common-al"/>
            <text:p text:style-name="common-al">Belanghebbenden kunnen tot en met  2 februari 2024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7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84252-2023</meta:user-defined>
    <meta:user-defined meta:name="DCTERMS.abstract">284252-2023</meta:user-defined>
    <dc:language>nl</dc:language>
    <meta:user-defined meta:name="OVERHEIDop.locatietype/OVERHEIDop.gebiedsmarkering">Punt</meta:user-defined>
    <meta:user-defined meta:name="DC.title">Melding ingebruikname openbare gemeentegrond Van Twickelostraat 2, 7411 SC Deventer</meta:user-defined>
    <meta:user-defined meta:name="DCTERMS.W3CDTF/DCTERMS.available">2024-01-15</meta:user-defined>
    <meta:user-defined meta:name="DCTERMS.W3CDTF/OVERHEIDop.jaargang">2024</meta:user-defined>
    <meta:user-defined meta:name="OVERHEIDop.publicationIssue">25174</meta:user-defined>
    <meta:user-defined meta:name="OVERHEIDop.GmbID/DC.identifier">gmb-2024-25174</meta:user-defined>
    <meta:user-defined meta:name="OVERHEIDop.versieInformatie"/>
  </office:meta>
</office:document-meta>
</file>