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6, 3972EK Driebergen-Rijsenburg Ingetekende geometrie, het plaatsen van 12 zonnepanelen op het platte dak van de woning (RX2024-00001423,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6, 3972EK Driebergen-Rijsenburg Ingetekende geometrie, het plaatsen van 12 zonnepanelen op het platte dak van de woning (RX2024-00001423, 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7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23</meta:user-defined>
    <meta:user-defined meta:name="DCTERMS.abstract">Kerkplein 6, 3972EK Driebergen-Rijsenburg Ingetekende geometrie, het plaatsen van 12 zonnepanelen op het platte dak van de woning (RX2024-00001423, 6 juni 2024)</meta:user-defined>
    <dc:language>nl</dc:language>
    <meta:user-defined meta:name="OVERHEIDop.locatietype/OVERHEIDop.gebiedsmarkering">Vlak</meta:user-defined>
    <meta:user-defined meta:name="DC.title">Gemeente Utrechtse Heuvelrug, ingediende aanvraag omgevingsvergunning - Kerkplein 6, 3972EK Driebergen-Rijsenburg Ingetekende geometrie, het plaatsen van 12 zonnepanelen op het platte dak van de woning (RX2024-00001423, 6 juni 2024)</meta:user-defined>
    <meta:user-defined meta:name="DCTERMS.W3CDTF/DCTERMS.available">2024-06-11</meta:user-defined>
    <meta:user-defined meta:name="DCTERMS.W3CDTF/OVERHEIDop.jaargang">2024</meta:user-defined>
    <meta:user-defined meta:name="OVERHEIDop.publicationIssue">251733</meta:user-defined>
    <meta:user-defined meta:name="OVERHEIDop.GmbID/DC.identifier">gmb-2024-251733</meta:user-defined>
    <meta:user-defined meta:name="OVERHEIDop.versieInformatie"/>
  </office:meta>
</office:document-meta>
</file>