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Hoofdstraat te Santpoort-Noord, afwijken omgevingsplan voor Dorpsfeest Sant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Hoofdstraat te Santpoort-Noord, afwijken omgevingsplan voor Dorpsfeest Santpoor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Nabij Hoofdstraat te Santpoort-Noord, afwijken omgevingsplan voor Dorpsfeest Santpoort (03-06-2024) 045317021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173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3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3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702115</meta:user-defined>
    <dc:language>nl</dc:language>
    <meta:user-defined meta:name="OVERHEIDop.locatietype/OVERHEIDop.gebiedsmarkering">Vlak</meta:user-defined>
    <meta:user-defined meta:name="DC.title">Ingediende aanvraag omgevingsvergunning Nabij Hoofdstraat te Santpoort-Noord, afwijken omgevingsplan voor Dorpsfeest Santpoort</meta:user-defined>
    <meta:user-defined meta:name="DCTERMS.W3CDTF/DCTERMS.available">2024-06-11</meta:user-defined>
    <meta:user-defined meta:name="DCTERMS.W3CDTF/OVERHEIDop.jaargang">2024</meta:user-defined>
    <meta:user-defined meta:name="OVERHEIDop.publicationIssue">251732</meta:user-defined>
    <meta:user-defined meta:name="OVERHEIDop.GmbID/DC.identifier">gmb-2024-251732</meta:user-defined>
    <meta:user-defined meta:name="OVERHEIDop.versieInformatie"/>
  </office:meta>
</office:document-meta>
</file>