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alwijk, ETZ-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aalwijk maken bekend dat de gemeenteraad op 30 mei 2024 het bestemmingsplan “Waalwijk, ETZ-terrein” gewijzigd heeft vastgesteld. Het bestemmingsplan bestaat uit een verbeelding, planregels en een toelichting en een aantal bijlagen.</text:p>
            <text:p text:style-name="common-al"/>
            <text:p text:style-name="common-al">Daarbij heeft de raad besloten op grond van artikel 6.12 Wro geen exploitatieplan vast te stellen, omdat het verhaal van de kosten van exploitatie anderszins is verzekerd.</text:p>
            <text:p text:style-name="common-al"/>
            <text:p text:style-name="common-al">
            <text:span text:style-name="nadrukvet">Plangebied</text:span>
          </text:p>
            <text:p text:style-name="common-al">Het plangebied ETZ ligt in de wijk Besoijen in Waalwijk en ligt ingesloten tussen de Kasteellaan in het noorden, de Van Asseldelfstraat in het westen en de Burgemeester Verwielstraat in het oosten. Kadastraal staat het plangebied bekend als de gemeente Waalwijk, sectie D, nr. 750, 3575, 4298 en 4299. De percelen hebben samen een oppervlak van circa 26.055 m2.</text:p>
            <text:p text:style-name="common-al"/>
            <text:p text:style-name="common-al">
            <text:span text:style-name="nadrukvet">Inhoud bestemmingsplan</text:span>
          </text:p>
            <text:p text:style-name="common-al">Het ter plaatse gevestigde ETZ-ziekenhuis zal in 2 fasen worden gesloopt en vervangen worden door een Regionaal gezondheidscentrum (inclusief ETZ) met bijbehorende voorzieningen en circa 260 (zorg)woningen.</text:p>
            <text:p text:style-name="common-al"/>
            <text:p text:style-name="common-al">
            <text:span text:style-name="nadrukvet">Wijzigingen ten opzichte van ontwerpbestemmingsplan</text:span>
          </text:p>
            <text:p text:style-name="common-al">Ten opzichte van het ontwerpbestemmingsplan is het volgende toegevoegd/aangepast:</text:p>
            <text:p text:style-name="common-al"/>
            <text:p text:style-name="common-al">
            <text:span text:style-name="nadrukcur">Planregels:</text:span>
          </text:p>
            <text:p text:style-name="common-al">Artikel 1.42 onder a. lichte horeca wordt als volgt aangepast:</text:p>
            <text:p text:style-name="common-al">lichte horeca:</text:p>
            <text:p text:style-name="common-al">aan de detailhandelsfunctie c.q. maatschappelijke voorzieningen verwante horeca zoals: automatiek, broodjeszaak, cafetaria, croissanterie, koffiebar, lunchroom, snackbar, tearoom, traiteur.</text:p>
            <text:p text:style-name="common-al"/>
            <text:p text:style-name="common-al">Sub. 2 komt te vervallen.</text:p>
            <text:p text:style-name="common-al"/>
            <text:p text:style-name="common-al">
            <text:span text:style-name="nadrukvet">Inzage</text:span>
          </text:p>
            <text:p text:style-name="common-al">Het vastgestelde bestemmingsplan “Waalwijk, ETZ-terrein” met bijbehorende documenten liggen met ingang van donderdag 13 juni 2024 gedurende 6 weken (tot en met 24 juli 2024) voor een ieder ter inzage bij de receptie van het stadhuis van Waalwijk, Taxandriaweg 6, ingang Winterdijk, tijdens openingstijden: ma. t/m vr.: 8.30-17.00 uur en op di.- en do. avond: 18.00-20.00 uur (tijdens avondopenstelling zijn de inhoudelijk bij het plan betrokken medewerkers niet aanwezig).</text:p>
            <text:p text:style-name="common-al"/>
            <text:p text:style-name="common-al">Tevens is het vastgestelde bestemmingsplan met bijbehorende documenten langs elektronische weg te bekijken via de gemeentelijke website www.waalwijk.nl (type: ruimtelijke plannen in procedure) en via de landelijke website www.ruimtelijkeplannen.nl met IDN nummer NL.IMRO.0867.bpWWETZterrein-VA01. Een rechtstreeks link hiernaartoe kunt u vinden op de website van de gemeente via https://www.waalwijk.nl/bestemmingsplan-bekijken onder ‘Vastgesteld bestemmingsplan'.</text:p>
            <text:p text:style-name="common-al"/>
            <text:p text:style-name="common-al">Op 1 januari 2024 is de Omgevingswet in werking getreden. Als u ruimtelijkeplannen.nl wilt raadplegen, wordt u verwezen naar Regels op de kaart in het Omgevingsloket. U kunt het plan ook daar rechtstreeks bekijken via https://omgevingswet.overheid.nl/regels-op-de-kaart/viewer/. Via het tabblad ‘Document zoeken’ kunt u zoeken op de plannaam of het plannummer van het project. Het plannummer is: NL.IMRO.0867.bpWWETZterrein-VA01.</text:p>
            <text:p text:style-name="common-al"/>
            <text:p text:style-name="common-al">Bij verschillen tussen de digitale versie en de papieren versie van het bestemmingsplan, is de digitale versie bepalend.</text:p>
            <text:p text:style-name="common-al"/>
            <text:p text:style-name="common-al">
            <text:span text:style-name="nadrukvet">Beroep</text:span>
          </text:p>
            <text:p text:style-name="common-al">Een belanghebbende die tijdig zijn zienswijze naar voren heeft gebracht, kan met ingang van de dag na die waarop het besluit ter inzage is gelegd binnen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
            <text:p text:style-name="common-al">
            <text:span text:style-name="nadrukvet">Informatie</text:span>
          </text:p>
            <text:p text:style-name="common-al">Voor inzage op een ander tijdstip en/of een nadere toelichting op het bestemmingsplan kunt u binnen de gestelde periode contact opnemen met: de heer drs. B. Vorster van het team Ruimte, Economie &amp; Werk, tel. 0416-683456, e-mail: bvorster@waalwijk.nl. </text:p>
            <text:p text:style-name="common-al"/>
            <text:p text:style-name="common-al">
            <text:span text:style-name="nadrukvet">Inwerkingtreding</text:span>
          </text:p>
            <text:p text:style-name="common-al">Het bestemmingsplan “Waalwijk, ETZ-terrein” treedt in werking met ingang van de dag na die waarop de beroepstermijn afloopt. Indien binnen de beroepstermijn een verzoek om voorlopige voorziening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ETZterrein-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aalwijk, ETZ-terrein”</meta:user-defined>
    <meta:user-defined meta:name="DCTERMS.W3CDTF/DCTERMS.available">2024-06-12</meta:user-defined>
    <meta:user-defined meta:name="DCTERMS.W3CDTF/OVERHEIDop.jaargang">2024</meta:user-defined>
    <meta:user-defined meta:name="OVERHEIDop.publicationIssue">251730</meta:user-defined>
    <meta:user-defined meta:name="OVERHEIDop.GmbID/DC.identifier">gmb-2024-251730</meta:user-defined>
    <meta:user-defined meta:name="OVERHEIDop.versieInformatie"/>
  </office:meta>
</office:document-meta>
</file>