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nieuwe loods, Groot Bedaf 12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op 6 juni 2024 besloten om de wettelijke beslistermijn voor de aanvraag voor een omgevingsvergunning voor het bouwen van een nieuwe loods op het adres Groot Bedaf 12, 5111 PG Baarle-Nassau te verlengen voor een periode van 6 weken (10521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7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nieuwe loods, Groot Bedaf 12, 5111 PG Baarle-Nassau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26</meta:user-defined>
    <meta:user-defined meta:name="OVERHEIDop.GmbID/DC.identifier">gmb-2024-251726</meta:user-defined>
    <meta:user-defined meta:name="OVERHEIDop.versieInformatie"/>
  </office:meta>
</office:document-meta>
</file>