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X, 2182DE Hillegom, het vervangen van drie raamkozijnen door kozijnen met dubbel openslaande deuren. Kenmerk Z2024-00000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rie raamkozijnen door kozijnen met dubbel openslaande deuren.</text:p>
            <text:p text:style-name="common-al"/>
            <text:p text:style-name="common-al">
            <text:span text:style-name="nadrukcur">Datum ontvangst:</text:span>10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7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dc:language>nl</dc:language>
    <meta:user-defined meta:name="OVERHEIDop.locatietype/OVERHEIDop.gebiedsmarkering">Vlak</meta:user-defined>
    <meta:user-defined meta:name="DC.title">Nieuwe aanvraag omgevingsvergunning, Hyacinthenlaan 2X, 2182DE Hillegom, het vervangen van drie raamkozijnen door kozijnen met dubbel openslaande deuren. Kenmerk Z2024-00000049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172</meta:user-defined>
    <meta:user-defined meta:name="OVERHEIDop.GmbID/DC.identifier">gmb-2024-25172</meta:user-defined>
    <meta:user-defined meta:name="OVERHEIDop.versieInformatie"/>
  </office:meta>
</office:document-meta>
</file>