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reden van de inrit - Vogelwikke 2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gelwikke 26, Roden, het verbreden van de inrit, 06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7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92</meta:user-defined>
    <meta:user-defined meta:name="DCTERMS.abstract">Gemeente Noordenveld - aanvr. beschikking behandelen - het verbreden van de inrit - Vogelwikke 26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breden van de inrit - Vogelwikke 26, Ro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719</meta:user-defined>
    <meta:user-defined meta:name="OVERHEIDop.GmbID/DC.identifier">gmb-2024-251719</meta:user-defined>
    <meta:user-defined meta:name="OVERHEIDop.versieInformatie"/>
  </office:meta>
</office:document-meta>
</file>