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stacaravan op het perceel Noorderpad 24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4 besloten om de beslistermijn voor de aanvraag met zaaknummer Z2024-00000681 voor een omgevingsvergunning voor het tijdelijk plaatsen van een stacaravan op locatie Noorderpad 24 in Opperdoes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7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81</meta:user-defined>
    <meta:user-defined meta:name="DCTERMS.abstract">Betreft: Beschikking verlenging beslistermijn op locatie Noorderpad 24 in Opperdoes</meta:user-defined>
    <dc:language>nl</dc:language>
    <meta:user-defined meta:name="OVERHEIDop.locatietype/OVERHEIDop.gebiedsmarkering">Vlak</meta:user-defined>
    <meta:user-defined meta:name="DC.title">Kennisgeving verlenging beslistermijn omgevingsvergunning voor het tijdelijk plaatsen van een stacaravan op het perceel Noorderpad 24 in Opperdoes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16</meta:user-defined>
    <meta:user-defined meta:name="OVERHEIDop.GmbID/DC.identifier">gmb-2024-251716</meta:user-defined>
    <meta:user-defined meta:name="OVERHEIDop.versieInformatie"/>
  </office:meta>
</office:document-meta>
</file>