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erseweg 3-0065, 4328RP Burgh-Haamstede    - het wijzigen van een aanbouw en plaats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aanbouw en plaatsen dakkapelZaaknummer: 1096484Datum indiening: 6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7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70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erseweg 3-0065, 4328RP Burgh-Haamstede    - het wijzigen van een aanbouw en plaatsen dakkapelAanvraa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15</meta:user-defined>
    <meta:user-defined meta:name="OVERHEIDop.GmbID/DC.identifier">gmb-2024-251715</meta:user-defined>
    <meta:user-defined meta:name="OVERHEIDop.versieInformatie"/>
  </office:meta>
</office:document-meta>
</file>