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Weststraat 3, 4307AL Oosterland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096637Datum indiening: 6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7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Weststraat 3, 4307AL Oosterland    - het verbouwen van een woningAanvraa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14</meta:user-defined>
    <meta:user-defined meta:name="OVERHEIDop.GmbID/DC.identifier">gmb-2024-251714</meta:user-defined>
    <meta:user-defined meta:name="OVERHEIDop.versieInformatie"/>
  </office:meta>
</office:document-meta>
</file>