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rbreden van de oprit, Troelstralaan 4, 8014ZB Zwolle [Zaaknummer 0193ESUITE7972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06-2024</text:p>
            <text:p text:style-name="common-al">
            <text:span text:style-name="nadrukvet">Locatie:</text:span> Troelstralaan 4, 8014ZB Zwolle</text:p>
            <text:p text:style-name="common-al">
            <text:span text:style-name="nadrukvet">Zaakomschrijving:</text:span> het verbreden van de oprit</text:p>
            <text:p text:style-name="common-al">
            <text:span text:style-name="nadrukvet">Zaaknummer:</text:span> 0193ESUITE797212024</text:p>
            <text:p text:style-name="common-al">
            <text:span text:style-name="nadrukvet">Activiteiten:</text:span> Uitritactiviteit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97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70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0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797212024</meta:user-defined>
    <meta:user-defined meta:name="DCTERMS.abstract">het verbreden van de op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verbreden van de oprit, Troelstralaan 4, 8014ZB Zwolle [Zaaknummer 0193ESUITE797212024]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09</meta:user-defined>
    <meta:user-defined meta:name="OVERHEIDop.GmbID/DC.identifier">gmb-2024-251709</meta:user-defined>
    <meta:user-defined meta:name="OVERHEIDop.versieInformatie"/>
  </office:meta>
</office:document-meta>
</file>