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uur van 2 jaar om het aantal huisgenoten uit te breiden van 6 naar 7 , Orkestlaan 6 8265R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Orkestlaan 6 8265RE Kampen</text:p>
            <text:p text:style-name="common-al">
            <text:span text:style-name="nadrukvet">Zaakomschrijving:</text:span> de duur van 2 jaar om het aantal huisgenoten uit te breiden van 6 naar 7</text:p>
            <text:p text:style-name="common-al">
            <text:span text:style-name="nadrukvet">Zaaknummer:</text:span> 3832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83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83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0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3272024</meta:user-defined>
    <meta:user-defined meta:name="DCTERMS.abstract">de duur van 2 jaar om het aantal huisgenoten uit te breiden van 6 naar 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 duur van 2 jaar om het aantal huisgenoten uit te breiden van 6 naar 7 , Orkestlaan 6 8265RE Kampen</meta:user-defined>
    <meta:user-defined meta:name="DCTERMS.W3CDTF/DCTERMS.available">2024-06-11</meta:user-defined>
    <meta:user-defined meta:name="DCTERMS.W3CDTF/OVERHEIDop.jaargang">2024</meta:user-defined>
    <meta:user-defined meta:name="OVERHEIDop.publicationIssue">251708</meta:user-defined>
    <meta:user-defined meta:name="OVERHEIDop.GmbID/DC.identifier">gmb-2024-251708</meta:user-defined>
    <meta:user-defined meta:name="OVERHEIDop.versieInformatie"/>
  </office:meta>
</office:document-meta>
</file>