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4-00000415, : 7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0415</text:p>
            <text:p text:style-name="common-al">De omschrijving van de zaak:Kleine (erf)windmolen 1</text:p>
            <text:p text:style-name="common-al">De ontvangstdatum van de zaak: 27 maart 2024</text:p>
            <text:p text:style-name="common-al">De globale locatie:Nieuweweg 3, 5106RA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Kleine (erf)windmolen 1</text:p>
            <text:p text:style-name="common-al">
            <text:span text:style-name="nadrukvet">Besluitgegevens</text:span>
          </text:p>
            <text:p text:style-name="common-al">De besluitdatum: 7 juni 2024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170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0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0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5</meta:user-defined>
    <meta:user-defined meta:name="DCTERMS.abstract">Nieuweweg 3, 5106RA Dongen</meta:user-defined>
    <dc:language>nl</dc:language>
    <meta:user-defined meta:name="OVERHEIDop.locatietype/OVERHEIDop.gebiedsmarkering">Vlak</meta:user-defined>
    <meta:user-defined meta:name="DC.title">Termijnverlenging Z2024-00000415, : 7 juni 2024</meta:user-defined>
    <meta:user-defined meta:name="OVERHEIDop.datumEindeReactietermijn">2024-07-19</meta:user-defined>
    <meta:user-defined meta:name="OVERHEIDop.terinzageleggingBG">https://jeleefomgeving.nl/inzien/001325978/b7d115bb-2492-11ef-a337-0050560122a3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706</meta:user-defined>
    <meta:user-defined meta:name="OVERHEIDop.GmbID/DC.identifier">gmb-2024-251706</meta:user-defined>
    <meta:user-defined meta:name="OVERHEIDop.versieInformatie"/>
  </office:meta>
</office:document-meta>
</file>