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straat-Sint Josephstraat, 6227BC Maastricht. Kennisgeving nieuwe aanvraag omgevingsvergunning, het realiseren van 34 nieuwbouw appartementen (sociale 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69</text:p>
            <text:p text:style-name="common-al">
            <text:span text:style-name="nadrukvet">7 Januaristraat-Sint Josephstraat, 6227BC Maastricht</text:span>
          </text:p>
            <text:p text:style-name="common-al">
            <text:span text:style-name="nadrukvet">het realiseren van 34 nieuwbouw appartementen (sociale huur)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69</meta:user-defined>
    <dc:language>nl</dc:language>
    <meta:user-defined meta:name="OVERHEIDop.locatietype/OVERHEIDop.gebiedsmarkering">Vlak</meta:user-defined>
    <meta:user-defined meta:name="DC.title">7 Januaristraat-Sint Josephstraat, 6227BC Maastricht. Kennisgeving nieuwe aanvraag omgevingsvergunning, het realiseren van 34 nieuwbouw appartementen (sociale huur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17</meta:user-defined>
    <meta:user-defined meta:name="OVERHEIDop.GmbID/DC.identifier">gmb-2024-2517</meta:user-defined>
    <meta:user-defined meta:name="OVERHEIDop.versieInformatie"/>
  </office:meta>
</office:document-meta>
</file>