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Zijdepark 27, 2935L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Krimpenerwaard bekend dat een aanvraag voor het milieuneutraal veranderen van de opslag van gevaarlijke stoffen op de locatie Zijdepark 27 in Ouderkerk aan den IJssel niet in behandeling wordt genomen, wegens het ontbreken van enkele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Krimpenerwaar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juli 2024 te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169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9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9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20451</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Zijdepark 27, 2935LB Ouderkerk aan den IJssel</meta:user-defined>
    <meta:user-defined meta:name="DCTERMS.W3CDTF/DCTERMS.available">2024-06-11</meta:user-defined>
    <meta:user-defined meta:name="DCTERMS.W3CDTF/OVERHEIDop.jaargang">2024</meta:user-defined>
    <meta:user-defined meta:name="OVERHEIDop.publicationIssue">251690</meta:user-defined>
    <meta:user-defined meta:name="OVERHEIDop.GmbID/DC.identifier">gmb-2024-251690</meta:user-defined>
    <meta:user-defined meta:name="OVERHEIDop.versieInformatie"/>
  </office:meta>
</office:document-meta>
</file>